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Times New Roman" fo:font-weight="bold" style:font-weight-asian="bold" fo:font-size="10pt" style:font-size-asian="10pt" style:font-size-complex="10pt"/>
    </style:style>
    <style:style style:name="P2"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3"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4"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5"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6"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7" style:parent-style-name="Normal" style:family="paragraph">
      <style:paragraph-properties fo:text-align="justify" fo:margin-bottom="0in" fo:line-height="100%"/>
      <style:text-properties style:font-name="Times New Roman" fo:font-size="10pt" style:font-size-asian="10pt" style:font-size-complex="10pt"/>
    </style:style>
    <style:style style:name="P8" style:parent-style-name="Normal" style:family="paragraph">
      <style:paragraph-properties fo:text-align="justify" fo:margin-bottom="0in" fo:line-height="100%"/>
      <style:text-properties style:font-name="Times New Roman" fo:font-size="10pt" style:font-size-asian="10pt" style:font-size-complex="10pt" fo:background-color="#FFFFFF"/>
    </style:style>
    <style:style style:name="P9" style:parent-style-name="Normal" style:family="paragraph">
      <style:paragraph-properties fo:text-align="justify" fo:margin-bottom="0in" fo:line-height="100%"/>
      <style:text-properties style:font-name="Times New Roman" fo:font-size="10pt" style:font-size-asian="10pt" style:font-size-complex="10pt" fo:background-color="#FFFFFF"/>
    </style:style>
    <style:style style:name="P10" style:parent-style-name="NormalWeb" style:family="paragraph">
      <style:paragraph-properties fo:text-align="center" fo:margin-top="0in" fo:margin-bottom="0.1041in" fo:background-color="#FFFFFF"/>
    </style:style>
    <style:style style:name="T11" style:parent-style-name="DefaultParagraphFont" style:family="text">
      <style:text-properties fo:font-weight="bold" style:font-weight-asian="bold"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weight="bold" style:font-weight-asian="bold" fo:font-size="10pt" style:font-size-asian="10pt" style:font-size-complex="10pt"/>
    </style:style>
    <style:style style:name="T14" style:parent-style-name="DefaultParagraphFont" style:family="text">
      <style:text-properties fo:font-weight="bold" style:font-weight-asian="bold"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weight="bold" style:font-weight-asian="bold" fo:font-size="10pt" style:font-size-asian="10pt" style:font-size-complex="10pt"/>
    </style:style>
    <style:style style:name="P17" style:parent-style-name="NormalWeb" style:family="paragraph">
      <style:paragraph-properties fo:margin-top="0in" fo:margin-bottom="0in" fo:background-color="#FFFFFF"/>
    </style:style>
    <style:style style:name="T18" style:parent-style-name="DefaultParagraphFont" style:family="text">
      <style:text-properties fo:color="#454545" fo:font-size="10pt" style:font-size-asian="10pt" style:font-size-complex="10pt"/>
    </style:style>
    <style:style style:name="T19" style:parent-style-name="DefaultParagraphFont" style:family="text">
      <style:text-properties fo:font-weight="bold" style:font-weight-asian="bold"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P26" style:parent-style-name="NormalWeb" style:family="paragraph">
      <style:paragraph-properties fo:margin-top="0in" fo:margin-bottom="0in" fo:background-color="#FFFFFF"/>
      <style:text-properties fo:font-size="10pt" style:font-size-asian="10pt" style:font-size-complex="10pt"/>
    </style:style>
    <style:style style:name="P27" style:parent-style-name="NormalWeb" style:family="paragraph">
      <style:paragraph-properties fo:margin-top="0in" fo:margin-bottom="0in" fo:background-color="#FFFFFF"/>
      <style:text-properties fo:font-weight="bold" style:font-weight-asian="bold" fo:font-size="10pt" style:font-size-asian="10pt" style:font-size-complex="10pt"/>
    </style:style>
    <style:style style:name="P28" style:parent-style-name="NormalWeb" style:family="paragraph">
      <style:paragraph-properties fo:margin-top="0in" fo:margin-bottom="0in" fo:background-color="#FFFFFF"/>
    </style:style>
    <style:style style:name="T29" style:parent-style-name="DefaultParagraphFont" style:family="text">
      <style:text-properties fo:font-weight="bold" style:font-weight-asian="bold"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P35" style:parent-style-name="NormalWeb" style:family="paragraph">
      <style:paragraph-properties fo:margin-top="0in" fo:margin-bottom="0in" fo:background-color="#FFFFFF"/>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P70" style:parent-style-name="NormalWeb" style:family="paragraph">
      <style:paragraph-properties fo:margin-top="0in" fo:margin-bottom="0in" fo:background-color="#FFFFFF"/>
      <style:text-properties fo:font-size="10pt" style:font-size-asian="10pt" style:font-size-complex="10pt"/>
    </style:style>
    <style:style style:name="P71" style:parent-style-name="NormalWeb" style:family="paragraph">
      <style:paragraph-properties fo:margin-top="0in" fo:margin-bottom="0in" fo:background-color="#FFFFFF"/>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style>
    <style:style style:name="P86" style:parent-style-name="NormalWeb" style:family="paragraph">
      <style:paragraph-properties fo:margin-top="0in" fo:margin-bottom="0in" fo:background-color="#FFFFFF"/>
      <style:text-properties fo:font-size="10pt" style:font-size-asian="10pt" style:font-size-complex="10pt"/>
    </style:style>
    <style:style style:name="P87" style:parent-style-name="NormalWeb" style:family="paragraph">
      <style:paragraph-properties fo:margin-top="0in" fo:margin-bottom="0in" fo:background-color="#FFFFFF"/>
      <style:text-properties fo:font-weight="bold" style:font-weight-asian="bold" fo:font-size="10pt" style:font-size-asian="10pt" style:font-size-complex="10pt"/>
    </style:style>
    <style:style style:name="P88" style:parent-style-name="NormalWeb" style:family="paragraph">
      <style:paragraph-properties fo:margin-top="0in" fo:margin-bottom="0in" fo:background-color="#FFFFFF"/>
      <style:text-properties fo:font-size="10pt" style:font-size-asian="10pt" style:font-size-complex="10pt"/>
    </style:style>
    <style:style style:name="P89" style:parent-style-name="NormalWeb" style:family="paragraph">
      <style:paragraph-properties fo:margin-top="0in" fo:margin-bottom="0in" fo:background-color="#FFFFFF"/>
      <style:text-properties fo:font-weight="bold" style:font-weight-asian="bold" fo:font-size="10pt" style:font-size-asian="10pt" style:font-size-complex="10pt"/>
    </style:style>
    <style:style style:name="P90" style:parent-style-name="NormalWeb" style:family="paragraph">
      <style:paragraph-properties fo:margin-top="0in" fo:margin-bottom="0in" fo:background-color="#FFFFFF"/>
    </style:style>
    <style:style style:name="T91" style:parent-style-name="DefaultParagraphFont" style:family="text">
      <style:text-properties fo:font-weight="bold" style:font-weight-asian="bold" fo:font-size="10pt" style:font-size-asian="10pt" style:font-size-complex="10pt"/>
    </style:style>
    <style:style style:name="T92" style:parent-style-name="DefaultParagraphFont" style:family="text">
      <style:text-properties fo:font-weight="bold" style:font-weight-asian="bold"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P95" style:parent-style-name="NormalWeb" style:family="paragraph">
      <style:paragraph-properties fo:margin-top="0in" fo:margin-bottom="0in" fo:background-color="#FFFFFF"/>
      <style:text-properties fo:font-size="10pt" style:font-size-asian="10pt" style:font-size-complex="10pt"/>
    </style:style>
    <style:style style:name="P96" style:parent-style-name="NormalWeb" style:family="paragraph">
      <style:paragraph-properties fo:margin-top="0in" fo:margin-bottom="0in" fo:background-color="#FFFFFF"/>
      <style:text-properties fo:font-size="10pt" style:font-size-asian="10pt" style:font-size-complex="10pt"/>
    </style:style>
    <style:style style:name="P97" style:parent-style-name="NormalWeb" style:family="paragraph">
      <style:paragraph-properties fo:margin-top="0in" fo:margin-bottom="0in" fo:background-color="#FFFFFF"/>
      <style:text-properties fo:font-size="10pt" style:font-size-asian="10pt" style:font-size-complex="10pt"/>
    </style:style>
    <style:style style:name="P98" style:parent-style-name="NormalWeb" style:family="paragraph">
      <style:paragraph-properties fo:margin-top="0in" fo:margin-bottom="0in" fo:background-color="#FFFFFF"/>
      <style:text-properties fo:font-weight="bold" style:font-weight-asian="bold" fo:font-size="10pt" style:font-size-asian="10pt" style:font-size-complex="10pt"/>
    </style:style>
    <style:style style:name="P99" style:parent-style-name="NormalWeb" style:family="paragraph">
      <style:paragraph-properties fo:text-align="justify" fo:margin-top="0in" fo:margin-bottom="0in" fo:background-color="#FFFFFF"/>
      <style:text-properties fo:font-size="10pt" style:font-size-asian="10pt" style:font-size-complex="10pt"/>
    </style:style>
    <style:style style:name="P100" style:parent-style-name="NormalWeb" style:family="paragraph">
      <style:paragraph-properties fo:text-align="justify" fo:margin-top="0in" fo:margin-bottom="0in" fo:background-color="#FFFFFF"/>
      <style:text-properties fo:font-size="10pt" style:font-size-asian="10pt" style:font-size-complex="10pt"/>
    </style:style>
    <style:style style:name="P101" style:parent-style-name="NormalWeb" style:family="paragraph">
      <style:paragraph-properties fo:text-align="justify" fo:margin-top="0in" fo:margin-bottom="0in" fo:background-color="#FFFFFF"/>
      <style:text-properties fo:font-size="10pt" style:font-size-asian="10pt" style:font-size-complex="10pt"/>
    </style:style>
    <style:style style:name="P102" style:parent-style-name="NormalWeb" style:family="paragraph">
      <style:paragraph-properties fo:text-align="justify" fo:margin-top="0in" fo:margin-bottom="0in" fo:background-color="#FFFFFF"/>
      <style:text-properties fo:font-size="10pt" style:font-size-asian="10pt" style:font-size-complex="10pt"/>
    </style:style>
    <style:style style:name="P103" style:parent-style-name="NormalWeb" style:family="paragraph">
      <style:paragraph-properties fo:margin-top="0in" fo:margin-bottom="0in" fo:background-color="#FFFFFF"/>
    </style:style>
    <style:style style:name="T104" style:parent-style-name="DefaultParagraphFont" style:family="text">
      <style:text-properties fo:font-weight="bold" style:font-weight-asian="bold"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P109" style:parent-style-name="NormalWeb" style:family="paragraph">
      <style:paragraph-properties fo:text-align="justify" fo:margin-top="0in" fo:margin-bottom="0in" fo:background-color="#FFFFFF"/>
      <style:text-properties fo:font-weight="bold" style:font-weight-asian="bold" fo:font-size="10pt" style:font-size-asian="10pt" style:font-size-complex="10pt"/>
    </style:style>
    <style:style style:name="P110" style:parent-style-name="NormalWeb" style:family="paragraph">
      <style:paragraph-properties fo:text-align="justify" fo:margin-top="0in" fo:margin-bottom="0in" fo:background-color="#FFFFFF"/>
      <style:text-properties fo:font-weight="bold" style:font-weight-asian="bold" fo:font-size="10pt" style:font-size-asian="10pt" style:font-size-complex="10pt"/>
    </style:style>
    <style:style style:name="P111" style:parent-style-name="NormalWeb" style:family="paragraph">
      <style:paragraph-properties fo:margin-top="0in" fo:margin-bottom="0in" fo:background-color="#FFFFFF"/>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P117" style:parent-style-name="NormalWeb" style:family="paragraph">
      <style:paragraph-properties fo:margin-top="0in" fo:margin-bottom="0in" fo:background-color="#FFFFFF"/>
    </style:style>
    <style:style style:name="T118" style:parent-style-name="DefaultParagraphFont" style:family="text">
      <style:text-properties fo:font-weight="bold" style:font-weight-asian="bold" fo:font-size="10pt" style:font-size-asian="10pt" style:font-size-complex="10pt"/>
    </style:style>
    <style:style style:name="P119" style:parent-style-name="NormalWeb" style:family="paragraph">
      <style:paragraph-properties fo:margin-top="0in" fo:margin-bottom="0in" fo:background-color="#FFFFFF"/>
      <style:text-properties fo:font-size="10pt" style:font-size-asian="10pt" style:font-size-complex="10pt"/>
    </style:style>
    <style:style style:name="P120" style:parent-style-name="Normal" style:family="paragraph">
      <style:paragraph-properties fo:text-align="justify" fo:margin-bottom="0in" fo:line-height="100%"/>
      <style:text-properties style:font-name="Times New Roman" fo:font-size="10pt" style:font-size-asian="10pt" style:font-size-complex="10pt"/>
    </style:style>
    <style:style style:name="P121" style:parent-style-name="Normal" style:family="paragraph">
      <style:paragraph-properties fo:text-align="justify" fo:margin-bottom="0in" fo:line-height="100%"/>
      <style:text-properties style:font-name="Times New Roman" fo:font-size="10pt" style:font-size-asian="10pt" style:font-size-complex="10pt"/>
    </style:style>
  </office:automatic-styles>
  <office:body>
    <office:text text:use-soft-page-breaks="true">
      <text:p text:style-name="P1">Bosna i Hercegovina</text:p>
      <text:p text:style-name="P2">Federacija Bosne i Hercegovine</text:p>
      <text:p text:style-name="P3">Kanton Sarajevo</text:p>
      <text:p text:style-name="P4">JU OŠ „Šejh Muhamed ef.<text:s/>Hadžijamaković“ Sarajevo</text:p>
      <text:p text:style-name="P5">Ul.<text:s/>Iza Hrida broj: 15</text:p>
      <text:p text:style-name="P6">71 000 Sarajevo</text:p>
      <text:p text:style-name="P7"/>
      <text:p text:style-name="P8">Na osnovu člana 94 <text:s/>Zakona o<text:s/>osnovnom odgoju i obrazovanju („Sl.novine Kantona Sarajevo, broj: 23/17, 33/17, 30/19, 34/20 i 33/21), Odluke Školskog odbora Javne ustanove Osnovne škole „Šejh Muhamed ef.<text:s/>Hadžijamaković“ Sarajevo, broj: 01-1-103/23 od 15.02.2023.<text:s/>godine a u skladu sa članovima 3 i 4. Pravilnika o izboru, imenovanju i razrješenju direktora osnovnih škola Kantona Sarajevo („Sl.novine Kantona Sarajevo” br:2/18, 32/18 i 30/19), raspisuje se</text:p>
      <text:p text:style-name="P9"/>
      <text:p text:style-name="P10"><text:span text:style-name="T11">JAVNI KONKURS</text:span><text:span text:style-name="T12"><text:line-break/></text:span><text:span text:style-name="T13">ZA IZBOR DIREKTORA/DIREKTORICE JU OSNOVNE ŠKOLE „ŠEJH MUHAMED EF. HADŽ</text:span><text:span text:style-name="T14">IJAMAKOVIĆ“ SARAJEVO</text:span><text:span text:style-name="T15"><text:s/></text:span><text:span text:style-name="T16">NA MANDATNI PERIOD OD ČETIRI GODINE (2023-2027)</text:span></text:p>
      <text:p text:style-name="P17"><text:span text:style-name="T18"><text:line-break/></text:span><text:span text:style-name="T19">I USLOVI KONKURSA:</text:span><text:span text:style-name="T20"><text:line-break/></text:span><text:span text:style-name="T21">K</text:span><text:span text:style-name="T22">andidat koji konkuriše na poziciju direktora škole, pored općih</text:span><text:span text:style-name="T23"><text:s/>uslova predviđenih Z</text:span><text:span text:style-name="T24">akonom</text:span><text:span text:style-name="T25">, mora da ispunjava i sljedeće uslove:</text:span></text:p>
      <text:p text:style-name="P26"><text:line-break/>a) <text:s/>Da u pogledu stručne spreme ispunjava i uslove za nastavnika, pedagoga, pedagoga-psihologa škole u koju konkuriše;<text:line-break/>b)<text:s/><text:s/>Da ima najmanje osam godina radnog iskustva i od toga najmanje 5 godina radnog iskustva na poslovima u nastavi ili na pedagoško-psihološkim poslovima ili na rukovodnim poslovima u školi;<text:line-break/>c)<text:s/><text:s/>Da ima najmanje sedmi (VII) stepen stručne spreme, odnosno završen najmanje II ciklus bolonjskog visokoobrazovnog procesa;<text:line-break/>d)<text:s/><text:s/>Da ima najmanje zvanje mentora;<text:line-break/>e)<text:s/><text:s/>Da nije otpušten iz državne službe kao rezultat disciplinske mjere na bilo kojem nivou u Bosni i Hercegovini u periodu od tri godine od dana prijavljivanja na Javni konkurs;<text:line-break/>f)<text:s/><text:s/>Da se na njega ne odnosi član IX.<text:s/>1. Ustava Bosne i Hercegovine (lica koja služe kaznu ili su pod optužnicom od strane Međunarodnog tribunala za bivšu Jugoslaviju, a koja se nisu povinovala naredbi pred Tribunalom);<text:line-break/>g)<text:s/><text:s/>Da nije osuđivan za krivično djelo i privredni prijestup nespojiv sa obavljanjem dužnosti direktora škole;<text:line-break/>h)<text:s/><text:s/>Da nema privatni finansijski interes u školi u koju se kandiduje za direktora;<text:line-break/>i)<text:s/><text:s text:c="2"/>Da nije lice koje boluje od zarazne ili duševne bolesti;<text:line-break/>j)<text:s/><text:s text:c="2"/>Da nije alkoholičar, odnosno ovisnik o opijatima;<text:line-break/>k) <text:s/>Da nije lice protiv kojeg je potvrđena optužnica ili izrečena pravosnažna presuda ili mjera za jedno ili više krivičnih djela za koja se odredbama važećeg Krivičnog zakona može izreći kazna zatvora u trajanju od tri mjeseca i više;<text:line-break/>l) <text:s text:c="2"/>Da nije lice koje ima smetnje za imenovanje i obavljanje funkcije u skladu sa Zakonom o sukobu interesa u organima vlasti u Federaciji Bosne i Hercegovine i Zakonom o ministarskim, vladinim i drugim imenovanjima Federacije BiH;<text:line-break/>m)<text:s/><text:s/>Da nije lice razrješeno dužnosti direktora zbog dokazanog kršenja zakona, korupcije, mita, nepotizma, profesionalne nekompetentnosti ili nemara, nesavjesnog i nestručnog obavljanja poslova direktora;</text:p>
      <text:p text:style-name="P27"/>
      <text:p text:style-name="P28"><text:span text:style-name="T29">II <text:s/>SADRŽAJ PRIJAVE:</text:span><text:span text:style-name="T30"><text:line-break/></text:span><text:span text:style-name="T31">Kandid</text:span><text:span text:style-name="T32">ati su dužni dos</text:span><text:span text:style-name="T33">taviti sljedeću dokumentaciju (</text:span><text:span text:style-name="T34">original ili ovjerenu kopiju):</text:span></text:p>
      <text:p text:style-name="P35"><text:span text:style-name="T36"><text:line-break/></text:span><text:span text:style-name="T37">1. Svojeručno potpisanu pisanu prijavu na javni konkurs sa kontakt podacima i navedenom dokumentacijom koju prilažu uz prijavu;</text:span><text:span text:style-name="T38"><text:line-break/></text:span><text:span text:style-name="T39">2. Kraću biografiju – CV;</text:span><text:span text:style-name="T40"><text:line-break/></text:span><text:span text:style-name="T41">3. Diplomu o stečenoj s</text:span><text:span text:style-name="T42">tručnoj spremi;</text:span><text:span text:style-name="T43"><text:line-break/></text:span><text:span text:style-name="T44">4. Izvod iz matične knjige rođenih;</text:span><text:span text:style-name="T45"><text:line-break/></text:span><text:span text:style-name="T46">5. Uvjerenje o državljanstvu (</text:span><text:span text:style-name="T47">ne starije od šest mjeseci od dana objavljivanja konkursa);</text:span><text:span text:style-name="T48"><text:line-break/></text:span><text:span text:style-name="T49">6. Uvjerenje o položenom stručnom ispitu;</text:span><text:span text:style-name="T50"><text:line-break/></text:span><text:span text:style-name="T51">7. Rješenje o sticanju višeg stručnog zvanja;</text:span><text:span text:style-name="T52"><text:line-break/></text:span><text:span text:style-name="T53">8. Uvjerenje/potvrdu o ra</text:span><text:span text:style-name="T54">dnom iskustvu i radnom iskustvu na poslovima u nastavi ili na pedagoško-psihološkim poslovima ili na rukovodnim poslovima;</text:span><text:span text:style-name="T55"><text:line-break/></text:span><text:span text:style-name="T56">9. Izjavu ovjerenu od strane ovlaštenog općinskog organa kojom kandidat potvrđuje da nije otpušten iz državne službe kao rezultat dis</text:span><text:span text:style-name="T57">ciplinske mjere na bilo kojem nivou u Bosni i Hercegovini u periodu od tri godine od dana<text:s/></text:span><text:soft-page-break/><text:span text:style-name="T58">prijavljivanja na Javni ko</text:span><text:span text:style-name="T59">n</text:span><text:span text:style-name="T60">kurs;</text:span><text:span text:style-name="T61"><text:line-break/></text:span><text:span text:style-name="T62">10. Izjavu ovjerenu od strane nadležnog općinskog organa kojom kandidat potvrđuje da se na njega ne odnosi član IX. 1. Ustava Bosne i<text:s/></text:span><text:span text:style-name="T63">Hercegovine (</text:span><text:span text:style-name="T64">lica koja služe kaznu ili su pod optužnicom od strane Međunarodnog tribunala za bivšu Jugoslaviju, a koja se nisu povinovala naredbi da se pojave pred Tribunalom);</text:span><text:span text:style-name="T65"><text:line-break/></text:span><text:span text:style-name="T66">11. Izjavu ovjerenu od strane nadležnog općinskog organa kojom kandidat potvrđ</text:span><text:span text:style-name="T67">uje da nije osuđivan za krivično djelo i privredni prijestup sa obavljanjem dužnosti direktora škole;</text:span><text:span text:style-name="T68"><text:line-break/></text:span><text:span text:style-name="T69">12. Izjavu ovjerenu od strane nadležnog općinskog organa kojom kandidat potvrđuje da nema finansijski interes u školi u kojoj se kandiduje za direktora;</text:span></text:p>
      <text:p text:style-name="P70">13. Izjavu ovjerenu od strane nadležnog općinskog organa kojom kandidat potvrđuje da nije lice koje boluje od zarazne ili duševne bolesti;</text:p>
      <text:p text:style-name="P71"><text:span text:style-name="T72">14.</text:span><text:s/><text:span text:style-name="T73">Izjavu ovjerenu od strane nadležnog općtinskog organa kojom kandidat potvrđuje da nije alkoholičar, odnosno<text:s/></text:span><text:span text:style-name="T74">ovisnik o opijatima;</text:span><text:span text:style-name="T75"><text:line-break/></text:span><text:span text:style-name="T76">15. Izjavu ovjerenu od strane nadležnog općinskog organa kojom kandidat potvrđuje da nije lice protiv kojeg je potvrđena optužnica ili izrečena pravosnažna presuda ili mjera za jedno ili više krivičnih djela za koja se odredbama važeće</text:span><text:span text:style-name="T77">g Krivičnog zakona mo</text:span><text:span text:style-name="T78">že izreći kazna zatvora u traja</text:span><text:span text:style-name="T79">nju od tri mjeseca i više;</text:span><text:span text:style-name="T80"><text:line-break/></text:span><text:span text:style-name="T81">16. Izjavu ovjerenu od strane nadležnog općinskog organa kojom kandidat potvrđuje da nije lice koje ima smetnje za imenovanje i obavljanje funkcije u skladu sa Zakonom o sukobu</text:span><text:span text:style-name="T82"><text:s/>interesa u organima vlasti Federacije Bosne i Hercegovine i Zakonom o ministarskim, vladinim i drugim imenovanjima Federacije BiH;</text:span><text:span text:style-name="T83"><text:line-break/></text:span><text:span text:style-name="T84">17. Izjavu ovjerenu od strane ovlaštenog općinskog organa kojom kandidat potvrđuje da nije lice razrješeno dužnosti direktor</text:span><text:span text:style-name="T85">a zbog dokazanog kršenja zakona, korupcije, mita, nepotizma, profesionalne nekompetentnosti ili nemara, nesavjesnog i nestručnog obavljanja poslova direktora;</text:span></text:p>
      <text:p text:style-name="P86"/>
      <text:p text:style-name="P87">NAPOMENA<text:s/></text:p>
      <text:p text:style-name="P88">-<text:s/>Uvjerenje da nije lice protiv kojeg je potvrđena optužnica ili izrečena pravosnažna presuda ili mjera za jedno ili više krivičnih djela za koja se odredbama važećeg Krivičnog zakona može izreći kazna zatvora u trajanju od tri mjeseca i više, te uvjerenje da nije osuđivan za krivično djelo i privredni prijestup nespojiv sa obavljanjem dužnosti direktora, biće pribavljeno po službenoj dužnosti za izabranog kandidata;<text:line-break/>-<text:s/>Ljekarsko uvjerenje izdato od nadležne zdravstvene ustanove koje nije starije od šest mjeseci, izabrani kandidat dostavlja Školi nakon imenovanja direktora škole;</text:p>
      <text:p text:style-name="P89"/>
      <text:p text:style-name="P90"><text:span text:style-name="T91">III KONKURSNI</text:span><text:span text:style-name="T92"><text:s/>ROK</text:span><text:span text:style-name="T93"><text:line-break/></text:span><text:span text:style-name="T94">Javni konkurs se istovremeno objavljuje dana 20.02.2023.godine u dnevnom listu „Oslobođenje“ i na službenoj web stranici Ministarstva za odgoj i obrazovanje Kantona Sarajevo.</text:span></text:p>
      <text:p text:style-name="P95">Konkurs ostaje otvoren 15 (petnaest) dana od dana posljednjeg objavljivanja.</text:p>
      <text:p text:style-name="P96">Krajnji rok za dostavu prijave na javni konkurs je 07.03.2023.godine</text:p>
      <text:p text:style-name="P97"/>
      <text:p text:style-name="P98">IV VRIJEME ZA KOJE SE VRŠI IMENOVANJE</text:p>
      <text:p text:style-name="P99">Direktor škole će se imenovati na period od četiri godine (2023-2027.godine)</text:p>
      <text:p text:style-name="P100"/>
      <text:p text:style-name="P101">Procedura izbora i imenovanja direktora škole će se obaviti u skladu<text:s/>sa Pravilnikom o izboru, imenovanju i razrješenju direktora osnovnih škola Kantona Sarajevo („Službene novine Kantona Sarajevo“, broj: 2/18, 32/18 i 30/19).</text:p>
      <text:p text:style-name="P102"/>
      <text:p text:style-name="P103"><text:span text:style-name="T104">V DOSTAVA PRIJAVA</text:span><text:span text:style-name="T105"><text:line-break/></text:span><text:span text:style-name="T106">Svojeručno potpisanu pisanu prijavu i dokumentaciju kojom potvrđuju da ispunjava</text:span><text:span text:style-name="T107">ju uslove iz ovog Konkursa kandidati dostavljaju poštom, preporučeno, na adresu: JU Osnovna škola „Šejh Muhamed ef. Hadžijamaković“ Sarajevo, Ulica Iza Hrida 15, 71 000 Sarajevo ili lično Sekretaru škole u zatvorenoj koverti sa naznakom „Prijava na javni k</text:span><text:span text:style-name="T108">onkurs za izbor direktora škole – ne otvaraj (otvara Komisija)“.</text:span></text:p>
      <text:p text:style-name="P109"/>
      <text:p text:style-name="P110">VI NAČIN I ROK OBAVJEŠTENJA</text:p>
      <text:p text:style-name="P111"><text:span text:style-name="T112">Školski odbor će u roku<text:s/></text:span><text:span text:style-name="T113">od osam dana od dana donošenja O</text:span><text:span text:style-name="T114">dluke o imenovanju direktora škole, o navedenoj odluci u pisanom obliku obavijestiti sve kandidate koji su<text:s/></text:span><text:span text:style-name="T115">se prijavili na javni konkurs.</text:span><text:span text:style-name="T116"><text:line-break/></text:span></text:p>
      <text:p text:style-name="P117"><text:span text:style-name="T118">NAPOMENA</text:span></text:p>
      <text:p text:style-name="P119">Nepotpune i neblagovremene prijave se neće uzeti u razmatranje.</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B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BA"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kretar</meta:initial-creator>
    <dc:creator>OS SMEH</dc:creator>
    <meta:creation-date>2018-12-12T09:55:00Z</meta:creation-date>
    <dc:date>2023-02-17T11:44:00Z</dc:date>
    <meta:print-date>2023-02-17T11:12:00Z</meta:print-date>
    <meta:template xlink:href="Normal" xlink:type="simple"/>
    <meta:editing-cycles>33</meta:editing-cycles>
    <meta:editing-duration>PT14880S</meta:editing-duration>
    <meta:document-statistic meta:page-count="2" meta:paragraph-count="14" meta:word-count="1120" meta:character-count="7495" meta:row-count="53" meta:non-whitespace-character-count="6389"/>
  </office:meta>
</office:document-meta>
</file>